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justify" fo:line-height="150%" fo:text-indent="0.5902in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complex="Calibri" style:font-weight-complex="bold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Calibri" style:font-weight-complex="bold"/>
    </style:style>
    <style:style style:name="T20" style:parent-style-name="Fonteparág.padrão" style:family="text">
      <style:text-properties style:font-name="Calibri" style:font-name-complex="Calibri"/>
    </style:style>
    <style:style style:name="P2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 fo:text-indent="0.5902in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" style:family="paragraph">
      <style:paragraph-properties fo:text-align="justify" fo:line-height="150%" fo:text-indent="0.5902in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0" style:parent-style-name="Normal" style:family="paragraph">
      <style:paragraph-properties fo:text-align="justify" fo:line-height="150%" fo:text-indent="0.5902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50%" fo:text-indent="0.5902in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50%" fo:text-indent="0.5902in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break-before="page" fo:text-align="justify" fo:line-height="150%"/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50%" fo:text-indent="0.5902in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50%" fo:text-indent="0.5902in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 fo:text-indent="0.5902in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50%" fo:text-indent="0.5902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8" style:parent-style-name="Fonteparág.padrão" style:family="text">
      <style:text-properties style:font-name="Calibri" style:font-name-complex="Calibri" style:font-weight-complex="bold"/>
    </style:style>
    <style:style style:name="T79" style:parent-style-name="Fonteparág.padrão" style:family="text">
      <style:text-properties style:font-name="Calibri" style:font-name-complex="Calibri" style:font-weight-complex="bold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complex="Calibri" style:font-weight-complex="bold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Calibri" style:font-weight-complex="bold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 style:text-position="super 66.6%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P10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07" style:parent-style-name="Normal" style:family="paragraph">
      <style:paragraph-properties fo:text-align="justify" fo:line-height="150%" fo:text-indent="0.5902in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style:font-weight-complex="bold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style:font-weight-complex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style:font-weight-complex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style:font-weight-complex="bold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 style:font-weight-complex="bold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 style:font-weight-complex="bold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 style:font-weight-complex="bold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font-weight="bold" style:font-weight-asian="bold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 style:font-weight-complex="bold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font-weight="bold" style:font-weight-asian="bold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fo:font-weight="bold" style:font-weight-asian="bold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Normal" style:family="paragraph">
      <style:paragraph-properties fo:break-before="page" fo:text-align="justify" fo:line-height="150%" fo:text-indent="0.5902in"/>
      <style:text-properties style:font-name="Calibri" style:font-name-complex="Calibri"/>
    </style:style>
    <style:style style:name="P151" style:parent-style-name="Normal" style:family="paragraph">
      <style:paragraph-properties fo:text-align="justify" fo:line-height="150%" fo:text-indent="0.5902in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55" style:parent-style-name="Normal" style:family="paragraph">
      <style:paragraph-properties fo:text-align="justify" fo:line-height="150%" fo:text-indent="0.5902in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9" style:parent-style-name="Fonteparág.padrão" style:family="text">
      <style:text-properties style:font-name="Calibri" style:font-name-complex="Calibri"/>
    </style:style>
    <style:style style:name="P16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61" style:parent-style-name="Normal" style:family="paragraph">
      <style:paragraph-properties fo:text-align="justify" fo:line-height="150%" fo:text-indent="0.5902in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7" style:parent-style-name="Fonteparág.padrão" style:family="text">
      <style:text-properties style:font-name="Calibri" style:font-name-complex="Calibri"/>
    </style:style>
    <style:style style:name="P16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69" style:parent-style-name="Normal" style:family="paragraph">
      <style:paragraph-properties fo:text-align="justify" fo:line-height="150%" fo:text-indent="0.5902in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5" style:parent-style-name="Fonteparág.padrão" style:family="text">
      <style:text-properties style:font-name="Calibri" style:font-name-complex="Calibri"/>
    </style:style>
    <style:style style:name="P17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77" style:parent-style-name="Normal" style:family="paragraph">
      <style:paragraph-properties fo:text-align="justify" fo:line-height="150%" fo:text-indent="0.5902in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9" style:parent-style-name="Fonteparág.padrão" style:family="text">
      <style:text-properties style:font-name="Calibri" style:font-name-complex="Calibri"/>
    </style:style>
    <style:style style:name="P180" style:parent-style-name="Normal" style:family="paragraph">
      <style:paragraph-properties fo:text-align="justify" fo:line-height="150%" fo:text-indent="0.5902in"/>
      <style:text-properties style:font-name="Calibri" style:font-name-complex="Calibri"/>
    </style:style>
    <style:style style:name="P181" style:parent-style-name="Normal" style:family="paragraph">
      <style:paragraph-properties fo:text-align="justify" fo:line-height="150%" fo:text-indent="0.5902in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3" style:parent-style-name="Fonteparág.padrão" style:family="text">
      <style:text-properties style:font-name="Calibri" style:font-name-complex="Calibri"/>
    </style:style>
    <style:style style:name="P184" style:parent-style-name="Normal" style:family="paragraph">
      <style:paragraph-properties fo:text-align="justify" fo:line-height="150%" fo:text-indent="0.5902in"/>
      <style:text-properties style:font-name="Calibri" style:font-name-complex="Calibri"/>
    </style:style>
    <style:style style:name="P185" style:parent-style-name="Normal" style:family="paragraph">
      <style:paragraph-properties fo:text-align="justify" fo:line-height="150%" fo:text-indent="0.5902in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 style:font-weight-complex="bold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 style:font-weight-complex="bold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 style:font-weight-complex="bold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 style:font-weight-complex="bold"/>
    </style:style>
    <style:style style:name="T195" style:parent-style-name="Fonteparág.padrão" style:family="text">
      <style:text-properties style:font-name="Calibri" style:font-name-complex="Calibri"/>
    </style:style>
    <style:style style:name="P196" style:parent-style-name="Normal" style:family="paragraph">
      <style:paragraph-properties fo:text-align="justify" fo:line-height="150%" fo:margin-left="0.7875in">
        <style:tab-stops/>
      </style:paragraph-properties>
      <style:text-properties style:font-name="Calibri" style:font-name-complex="Calibri"/>
    </style:style>
    <style:style style:name="P197" style:parent-style-name="Normal" style:family="paragraph">
      <style:paragraph-properties fo:text-align="justify" fo:line-height="150%" fo:text-indent="0.5902in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 style:font-weight-complex="bold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 style:font-weight-complex="bold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 style:font-weight-complex="bold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 style:font-weight-complex="bold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 style:font-weight-complex="bold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 style:font-style-complex="italic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Calibri" style:font-name-complex="Calibri" style:font-style-complex="italic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Calibri" style:font-name-complex="Calibri" style:font-style-complex="italic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Calibri" style:font-name-complex="Calibri"/>
    </style:style>
    <style:style style:name="P21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19" style:parent-style-name="Normal" style:family="paragraph">
      <style:paragraph-properties fo:text-align="justify" fo:line-height="150%" fo:text-indent="0.5902in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 fo:color="#000000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 fo:color="#000000"/>
    </style:style>
    <style:style style:name="T227" style:parent-style-name="Fonteparág.padrão" style:family="text">
      <style:text-properties style:font-name="Calibri" style:font-name-complex="Calibri" fo:color="#000000"/>
    </style:style>
    <style:style style:name="T228" style:parent-style-name="Fonteparág.padrão" style:family="text">
      <style:text-properties style:font-name="Calibri" style:font-name-complex="Calibri" fo:color="#000000"/>
    </style:style>
    <style:style style:name="T229" style:parent-style-name="Fonteparág.padrão" style:family="text">
      <style:text-properties style:font-name="Calibri" style:font-name-complex="Calibri"/>
    </style:style>
    <style:style style:name="P23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31" style:parent-style-name="Normal" style:family="paragraph">
      <style:paragraph-properties fo:text-align="justify" fo:line-height="150%" fo:text-indent="0.5902in"/>
    </style:style>
    <style:style style:name="T232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233" style:parent-style-name="Fonteparág.padrão" style:family="text">
      <style:text-properties style:font-name="Calibri" style:font-name-complex="Calibri" fo:color="#000000" fo:background-color="#FFFFFF"/>
    </style:style>
    <style:style style:name="T234" style:parent-style-name="Fonteparág.padrão" style:family="text">
      <style:text-properties style:font-name="Calibri" style:font-name-complex="Calibri" fo:color="#000000" fo:background-color="#FFFFFF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Calibri" style:font-name-complex="Calibri" fo:color="#000000" fo:background-color="#FFFFFF"/>
    </style:style>
    <style:style style:name="T236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237" style:parent-style-name="Fonteparág.padrão" style:family="text">
      <style:text-properties style:font-name="Calibri" style:font-name-complex="Calibri" fo:color="#000000" fo:background-color="#FFFFFF"/>
    </style:style>
    <style:style style:name="T238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239" style:parent-style-name="Fonteparág.padrão" style:family="text">
      <style:text-properties style:font-name="Calibri" style:font-name-complex="Calibri" fo:color="#000000" fo:background-color="#FFFFFF"/>
    </style:style>
    <style:style style:name="T240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241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242" style:parent-style-name="Fonteparág.padrão" style:family="text">
      <style:text-properties style:font-name="Calibri" style:font-name-complex="Calibri" fo:color="#000000" fo:background-color="#FFFFFF"/>
    </style:style>
    <style:style style:name="T243" style:parent-style-name="Fonteparág.padrão" style:family="text">
      <style:text-properties style:font-name="Calibri" style:font-name-complex="Calibri" fo:color="#000000" fo:background-color="#FFFFFF"/>
    </style:style>
    <style:style style:name="T244" style:parent-style-name="Fonteparág.padrão" style:family="text">
      <style:text-properties style:font-name="Calibri" style:font-name-complex="Calibri" fo:color="#000000" fo:background-color="#FFFFFF"/>
    </style:style>
    <style:style style:name="T245" style:parent-style-name="Fonteparág.padrão" style:family="text">
      <style:text-properties style:font-name="Calibri" style:font-name-complex="Calibri" fo:font-weight="bold" style:font-weight-asian="bold" fo:color="#000000" fo:background-color="#FFFFFF"/>
    </style:style>
    <style:style style:name="T246" style:parent-style-name="Fonteparág.padrão" style:family="text">
      <style:text-properties style:font-name="Calibri" style:font-name-complex="Calibri" fo:color="#000000" fo:background-color="#FFFFFF"/>
    </style:style>
    <style:style style:name="T247" style:parent-style-name="Fonteparág.padrão" style:family="text">
      <style:text-properties style:font-name="Calibri" style:font-name-complex="Calibri" fo:color="#000000" fo:background-color="#FFFFFF"/>
    </style:style>
    <style:style style:name="P24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49" style:parent-style-name="Normal" style:family="paragraph">
      <style:paragraph-properties fo:text-align="justify" fo:line-height="150%" fo:text-indent="0.5902in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 style:font-weight-complex="bold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 style:text-position="super 66.6%"/>
    </style:style>
    <style:style style:name="T256" style:parent-style-name="Fonteparág.padrão" style:family="text">
      <style:text-properties style:font-name="Calibri" style:font-name-complex="Calibri"/>
    </style:style>
    <style:style style:name="P25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58" style:parent-style-name="Normal" style:family="paragraph">
      <style:paragraph-properties fo:text-align="justify" fo:line-height="150%" fo:text-indent="0.5902in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0" style:parent-style-name="Fonteparág.padrão" style:family="text">
      <style:text-properties style:font-name="Calibri" style:font-name-complex="Calibri"/>
    </style:style>
    <style:style style:name="P26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T26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<text:span text:style-name="T10">RESOLUÇÃO 08/CONPRESP/2018</text:span></text:p>
      <text:p text:style-name="P11"/>
      <text:p text:style-name="P12"><text:span text:style-name="T13">O Conselho Municipal de Preservação do Patrimônio Histórico, Cultural e Ambiental da Cidade de São Paulo – CONPRESP, no uso de suas atribuições legais e nos termos da Lei n° 10.032, de 27 de dezembro de 1985 com as alterações introduzidas pela Lei nº 10.236, de 16 de dezembro de 1986, e de acordo com a decisão (unânime) dos Conselheiros presentes à<text:s/></text:span><text:span text:style-name="T14">661ª e 710ª Reuniões<text:s/></text:span><text:span text:style-name="T15">realizadas em<text:s/></text:span><text:span text:style-name="T16">29 de janeiro de 2018<text:s/></text:span><text:span text:style-name="T17">e</text:span><text:span text:style-name="T18"><text:s/>02 de março de 2020</text:span><text:span text:style-name="T19">, respectivamente</text:span><text:span text:style-name="T20">, e</text:span></text:p>
      <text:p text:style-name="P21"/>
      <text:p text:style-name="P22"><text:span text:style-name="T23">CONSIDERANDO</text:span><text:span text:style-name="T24"><text:s/>o valor cultural, especialmente histórico, arquitetônico e urbano do Teatro São Pedro;</text:span></text:p>
      <text:p text:style-name="P25"/>
      <text:p text:style-name="P26"><text:span text:style-name="T27">CONSIDERANDO</text:span><text:span text:style-name="T28"><text:s/>que o bairro da Barra Funda, onde o Teatro está inserido, tem sua origem atrelada à expansão ferroviária da cidade de São Paulo;</text:span></text:p>
      <text:p text:style-name="P29"/>
      <text:p text:style-name="P30"><text:span text:style-name="T31">CONSIDERANDO</text:span><text:span text:style-name="T32"><text:s/>que essa expansão impulsionou a ocupação fabril ali existente, gerando uma considerável demanda por habitação para atender aos trabalhadores e seus familiares;</text:span></text:p>
      <text:p text:style-name="P33"/>
      <text:p text:style-name="P34"><text:span text:style-name="T35">CONSIDERANDO</text:span><text:span text:style-name="T36"><text:s/>que essa demanda por habitação teve como modelo a histórica ocupação dos recuos frontais dos lotes, assim se mantendo até nossos dias, razão pela qual teve mantida esta possibilidade na Lei de Parcelamento,<text:s/></text:span><text:span text:style-name="T37">Uso e Ocupação do Solo –<text:s/></text:span><text:span text:style-name="T38">LPUOS</text:span><text:span text:style-name="T39">;</text:span></text:p>
      <text:p text:style-name="P40"/>
      <text:p text:style-name="P41"><text:span text:style-name="T42">CONSIDERANDO</text:span><text:span text:style-name="T43"><text:s/>que a proximidade com os novos bairros da então elite paulistana – Campos Elíseos e Higienópolis – implicou na necessidade de prover a região com equipamentos de educação, lazer e cultura, entre outros, onde o Teatro São Pedro e a E.E. Conselheiro Antônio Prado são expoentes deste processo;</text:span></text:p>
      <text:p text:style-name="P44"/>
      <text:p text:style-name="P45"><text:span text:style-name="T46">CONSIDERANDO</text:span><text:span text:style-name="T47"><text:s/>o tombamento do Teatro São Pedro efetivado pelo<text:s/></text:span><text:span text:style-name="T48">CONDEPHAAT</text:span><text:span text:style-name="T49"><text:s/>através da Resolução SC no 19, de 15 de agosto de 1984, ratificado pelo CONPRESP através da Resolução 05/91, e</text:span></text:p>
      <text:p text:style-name="P50"/>
      <text:p text:style-name="P51"><text:span text:style-name="T52">CONSIDERANDO</text:span><text:span text:style-name="T53"><text:s/>o contido nos Processos Administrativos<text:s/></text:span><text:span text:style-name="T54">nº 2004-0.251.126-0</text:span><text:span text:style-name="T55">, nº 2016-0.203.491-1 (APT do conjunto de edificações na A.E. do Teatro São<text:s/></text:span><text:span text:style-name="T56">Pedro), nº 2011-0.039.447-4 (APT do conjunto de edifícios nas imediações da Praça Marechal Deodoro)</text:span><text:span text:style-name="T57">,</text:span><text:span text:style-name="T58"><text:s/>nº 2016-0.075.711-8 (T</text:span><text:span text:style-name="T59">ombamento<text:s/></text:span><text:span text:style-name="T60">ex-officio</text:span><text:span text:style-name="T61"><text:s/></text:span><text:span text:style-name="T62">Vila Saboya); nº 2014-0.151.791-5 (T</text:span><text:span text:style-name="T63">ombamento<text:s/></text:span><text:span text:style-name="T64">ex-officio</text:span><text:span text:style-name="T65"><text:s/></text:span><text:span text:style-name="T66"><text:s/></text:span><text:span text:style-name="T67">E.E. Conselheiro Antônio Prado),</text:span><text:span text:style-name="T68"><text:s/>e nº 1991-0.005.013-0 (Tombamento<text:s/></text:span><text:span text:style-name="T69">do</text:span><text:span text:style-name="T70"><text:s/>Castelinho da rua Apa, 236);</text:span></text:p>
      <text:p text:style-name="P71"/>
      <text:p text:style-name="P72"><text:span text:style-name="T73">RESOLVE:</text:span></text:p>
      <text:p text:style-name="P74"/>
      <text:p text:style-name="P75"><text:span text:style-name="T76">Artigo 1º – TOMBAR O CONJUNTO DE EDIFICAÇÕES</text:span><text:span text:style-name="T77"><text:s/></text:span><text:span text:style-name="T78">listada</text:span><text:span text:style-name="T79">s no Anexo I</text:span><text:span text:style-name="T80">,</text:span><text:span text:style-name="T81"><text:s/></text:span><text:span text:style-name="T82">e</text:span><text:span text:style-name="T83"><text:s/></text:span><text:span text:style-name="T84">REGULAMENTAR A MANCHA URBANA NO BAIRRO DA BARRA FUNDA</text:span><text:span text:style-name="T85">,<text:s/></text:span><text:span text:style-name="T86">conforme Anexo II,</text:span><text:span text:style-name="T87"><text:s/>RESULTANTE DOS ESTUDOS PARA DEFINIÇÃO DA ÁREA ENVOLTÓRIA DO TEATRO SÃO PEDRO</text:span><text:span text:style-name="T88">,<text:s/></text:span><text:span text:style-name="T89">situado na Rua Dr. Albuquerque Lins, n</text:span><text:span text:style-name="T90">º</text:span><text:span text:style-name="T91"><text:s/>171 (CADLOG 00.534-7) e Rua Barra Funda n</text:span><text:span text:style-name="T92">º</text:span><text:span text:style-name="T93">s</text:span><text:span text:style-name="T94"><text:s/>149, 161</text:span><text:span text:style-name="T95"><text:s/>e</text:span><text:span text:style-name="T96"><text:s/>171 (CADLOG 0.2869-0)</text:span><text:span text:style-name="T97">,<text:s/></text:span><text:span text:style-name="T98">no<text:s/></text:span><text:span text:style-name="T99">bairro da Barra Funda, Prefeitura Regional da Sé (Setor 020 – Quadra 051 - Lote</text:span><text:span text:style-name="T100">s</text:span><text:span text:style-name="T101"><text:s/>0044-7 e 0045-5 do Cadastro de Contribuintes da Secretaria Municipal da Fazenda), objeto das<text:s/></text:span><text:span text:style-name="T102">matrículas<text:s/></text:span><text:span text:style-name="T103">nº<text:s/></text:span><text:span text:style-name="T104">39.340 e 260.234 do 15º Cartório de Registro de Imóveis de São Paulo</text:span><text:span text:style-name="T105">.<text:s/></text:span></text:p>
      <text:p text:style-name="P106"/>
      <text:p text:style-name="P107"><text:span text:style-name="T108">Artigo 2º –<text:s/></text:span><text:span text:style-name="T109">A área regulamentada é circunscrita pelo polígono conformado pelas seguintes vias:<text:s/></text:span><text:span text:style-name="T110">RUA LOPES DE OLIVEIRA</text:span><text:span text:style-name="T111"><text:s/></text:span><text:span text:style-name="T112">(CODLOG 11.984-9)</text:span><text:span text:style-name="T113"><text:s/>–<text:s/></text:span><text:span text:style-name="T114">RUA CONSELHEIRO NEBIAS</text:span><text:span text:style-name="T115"><text:s/></text:span><text:span text:style-name="T116">(CODLOG 14.453-3)</text:span><text:span text:style-name="T117"><text:s/>-<text:s/></text:span><text:span text:style-name="T118">ALAMEDA EDUARDO PRADO</text:span><text:span text:style-name="T119"><text:s/></text:span><text:span text:style-name="T120">(CODLOG 06.263-4)</text:span><text:span text:style-name="T121"><text:s/>-</text:span><text:span text:style-name="T122"><text:s/></text:span><text:span text:style-name="T123">ALAMEDA BARÃO DE LIMEIRA</text:span><text:span text:style-name="T124"><text:s/></text:span><text:span text:style-name="T125">(CODLOG 11.883-4)</text:span><text:span text:style-name="T126"><text:s/>-<text:s/></text:span><text:span text:style-name="T127">ALAMEDA RIBEIRO DA SILVA<text:s/></text:span><text:span text:style-name="T128">(CODLOG 17.053-4)</text:span><text:span text:style-name="T129"><text:s/>-<text:s/></text:span><text:span text:style-name="T130">RUA ADOLFO GORDO</text:span><text:span text:style-name="T131"><text:s/></text:span><text:span text:style-name="T132">(CODLOG 00.216-0)</text:span><text:span text:style-name="T133"><text:s/>-<text:s/></text:span><text:span text:style-name="T134">RUA DR. CARVALHO DE MENDONÇA</text:span><text:span text:style-name="T135"><text:s/></text:span><text:span text:style-name="T136">(CODLOG 04.516-0)</text:span><text:span text:style-name="T137"><text:s/>-<text:s/></text:span><text:span text:style-name="T138">RUA VITORINO CARMILO</text:span><text:span text:style-name="T139"><text:s/></text:span><text:span text:style-name="T140">(CODLOG 19.862-5)</text:span><text:span text:style-name="T141"><text:s/>-<text:s/></text:span><text:span text:style-name="T142">ALAMEDA NOTHMANN</text:span><text:span text:style-name="T143"><text:s/></text:span><text:span text:style-name="T144">(CODLOG 14.750-8)</text:span><text:span text:style-name="T145"><text:s/>-<text:s/></text:span><text:span text:style-name="T146">PRAÇA MARECHAL DEODORO</text:span><text:span text:style-name="T147"><text:s/></text:span><text:span text:style-name="T148">(CODLOG 05.797-5)</text:span><text:span text:style-name="T149">.</text:span></text:p>
      <text:p text:style-name="P150"/>
      <text:p text:style-name="P151"><text:span text:style-name="T152">Parágrafo Único –<text:s/></text:span><text:span text:style-name="T153">Na descrição da área regulamentada e de seus respectivos limites físicos tomamos como referência os dados constantes do Mapa Digital da Cidade, considerando a base de Lotes do Mapa Digital da Secretaria Municipal da Fazenda, datada de 2019.</text:span></text:p>
      <text:p text:style-name="P154"/>
      <text:p text:style-name="P155"><text:span text:style-name="T156">Artigo 3º –<text:s/></text:span><text:span text:style-name="T157">A presente regulamentação aplica-se às Edificações contidas no perímetro descrito no artigo 2º desta Resolução e constantes do Mapa que a acompanha;<text:s/></text:span><text:span text:style-name="T158">exceção</text:span><text:span text:style-name="T159"><text:s/>feita aos imóveis tombados por outras Resoluções de tombamento, em razão de já contarem com normatização específica.</text:span></text:p>
      <text:p text:style-name="P160"/>
      <text:p text:style-name="P161"><text:span text:style-name="T162">Artigo 4º –<text:s/></text:span><text:span text:style-name="T163">Os<text:s/></text:span><text:span text:style-name="T164">imóveis tombados</text:span><text:span text:style-name="T165"><text:s/>terão suas intervenções (restauro, conservação etc.) submetidas à prévia analise do DPH e a aprovação do DPH ou do CONPRESP e deverão atender as diretrizes constantes do<text:s/></text:span><text:span text:style-name="T166">ANEXO I</text:span><text:span text:style-name="T167"><text:s/>desta resolução.</text:span></text:p>
      <text:p text:style-name="P168"/>
      <text:p text:style-name="P169"><text:span text:style-name="T170">Artigo 5º –<text:s/></text:span><text:span text:style-name="T171">As intervenções nas edificações integrantes da<text:s/></text:span><text:span text:style-name="T172">área envoltória de proteção</text:span><text:span text:style-name="T173"><text:s/>deverão atender as diretrizes constantes do<text:s/></text:span><text:span text:style-name="T174">ANEXO II</text:span><text:span text:style-name="T175"><text:s/>desta resolução.<text:s/></text:span></text:p>
      <text:p text:style-name="P176"/>
      <text:p text:style-name="P177"><text:span text:style-name="T178">Artigo 6º –<text:s/></text:span><text:span text:style-name="T179">Todas as intervenções no perímetro descrito no Artigo 2º da presente Resolução deverão ocupar os recuos de frente e laterais.</text:span></text:p>
      <text:p text:style-name="P180"/>
      <text:p text:style-name="P181"><text:span text:style-name="T182">Parágrafo Primeiro –<text:s/></text:span><text:span text:style-name="T183">Para efeito da aplicação do previsto no caput deste artigo, considera-se ocupação nos recuos de frente e laterais do lote, uma faixa construída de no mínimo 5 (cinco) metros, medida da testada do lote em direção ao fundo do mesmo.</text:span></text:p>
      <text:p text:style-name="P184"/>
      <text:p text:style-name="P185"><text:span text:style-name="T186">Parágrafo Segundo –<text:s/></text:span><text:span text:style-name="T187">Não se aplica o previsto no caput deste artigo para os lotes das<text:s/></text:span><text:span text:style-name="T188">Q</text:span><text:span text:style-name="T189">uadras<text:s/></text:span><text:span text:style-name="T190">017, 028 e 035</text:span><text:span text:style-name="T191"><text:s/>do<text:s/></text:span><text:span text:style-name="T192">S</text:span><text:span text:style-name="T193">etor<text:s/></text:span><text:span text:style-name="T194">020</text:span><text:span text:style-name="T195"><text:s/>e aos imóveis tombados nesta ou por outras Resoluções de tombamento integrantes do perímetro descrito no Artigo 2º.</text:span></text:p>
      <text:p text:style-name="P196"/>
      <text:p text:style-name="P197"><text:span text:style-name="T198">Artigo 7º –<text:s/></text:span><text:span text:style-name="T199">As intervenções nos lotes<text:s/></text:span><text:span text:style-name="T200">das<text:s/></text:span><text:span text:style-name="T201">Q</text:span><text:span text:style-name="T202">uadras<text:s/></text:span><text:span text:style-name="T203">017</text:span><text:span text:style-name="T204"><text:s/>e<text:s/></text:span><text:span text:style-name="T205">028</text:span><text:span text:style-name="T206"><text:s/>do<text:s/></text:span><text:span text:style-name="T207">S</text:span><text:span text:style-name="T208">etor<text:s/></text:span><text:span text:style-name="T209">020,</text:span><text:span text:style-name="T210"><text:s/></text:span><text:span text:style-name="T211">que não estejam listados no<text:s/></text:span><text:span text:style-name="T212">Anexo I (imóveis tombados)</text:span><text:span text:style-name="T213"><text:s/>ou no<text:s/></text:span><text:span text:style-name="T214">Anexo II (área envoltória de proteção)</text:span><text:span text:style-name="T215"><text:s/>desta resolução</text:span><text:span text:style-name="T216">,</text:span><text:span text:style-name="T217"><text:s/>deverão atender a princípios de ambiência e harmonia em relação aos bens tombados no perímetro aqui regulamentado.</text:span></text:p>
      <text:p text:style-name="P218"/>
      <text:p text:style-name="P219"><text:span text:style-name="T220">Artigo 8º –<text:s/></text:span><text:span text:style-name="T221">Não se aplica o previsto no art. 67 da Lei Municipal 16.402</text:span><text:span text:style-name="T222"><text:s/>de 22 de março de 2016</text:span><text:span text:style-name="T223"><text:s/>para os imóveis<text:s/></text:span><text:span text:style-name="T224">integrantes da</text:span><text:span text:style-name="T225"><text:s/></text:span><text:span text:style-name="T226">área<text:s/></text:span><text:span text:style-name="T227">envoltória<text:s/></text:span><text:span text:style-name="T228">regulamentada</text:span><text:span text:style-name="T229"><text:s/>descrita no Artigo 2º da presente Resolução.</text:span></text:p>
      <text:p text:style-name="P230"/>
      <text:p text:style-name="P231"><text:span text:style-name="T232">Artigo 9º –</text:span><text:span text:style-name="T233"><text:s/>Os parâmetros fixados nesta resolução deverão ser observados pelos órgãos de licenciamento edilício para quaisquer intervenções nos imóveis integrantes da área envoltória regulamentada descrita no artigo 2º,<text:s/></text:span><text:span text:style-name="T234">ficando dispensados da prévia análise</text:span><text:span text:style-name="T235"><text:s/>do DPH e da aprovação do DPH ou do CONPRESP;<text:s/></text:span><text:span text:style-name="T236">exceção<text:s/></text:span><text:span text:style-name="T237">feita aos imóveis que constem do<text:s/></text:span><text:span text:style-name="T238">Anexo I (imóveis tombados),</text:span><text:span text:style-name="T239"><text:s/>bem como os<text:s/></text:span><text:span text:style-name="T240">imóveis<text:s/></text:span><text:span text:style-name="T241">das Quadras 017 e 028 do Setor 020, que não estejam listados no Anexo II</text:span><text:span text:style-name="T242">,</text:span><text:span text:style-name="T243"><text:s/></text:span><text:span text:style-name="T244">cujas intervenções serão aprovadas/autorizadas<text:s/></text:span><text:span text:style-name="T245">exclusivamente</text:span><text:span text:style-name="T246"><text:s/>pelo DPH ou pelo CONPRESP</text:span><text:span text:style-name="T247">.</text:span></text:p>
      <text:p text:style-name="P248"/>
      <text:p text:style-name="P249"><text:span text:style-name="T250">Artigo 10 –<text:s/></text:span><text:span text:style-name="T251">O CONPRESP e/ou o Departamento do Patrimônio Histórico –<text:s/></text:span><text:span text:style-name="T252">DPH</text:span><text:span text:style-name="T253"><text:s/>poderão</text:span><text:span text:style-name="T254">, a qualquer tempo e sempre que julgarem necessário, avocar os processos referentes aos imóveis integrantes do perímetro descrito no Artigo 2</text:span><text:span text:style-name="T255">o</text:span><text:span text:style-name="T256"><text:s/>desta Resolução.</text:span></text:p>
      <text:p text:style-name="P257"/>
      <text:p text:style-name="P258"><text:span text:style-name="T259">Artigo 11 –<text:s/></text:span><text:span text:style-name="T260">Esta Resolução entra em vigor na data de sua publicação, revogadas as disposições em contrário.</text:span></text:p>
      <text:p text:style-name="P261"/>
      <text:p text:style-name="P262"/>
      <text:p text:style-name="Normal"><text:span text:style-name="T263">DOC 29/05/2021 – pp. 10/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Calibri" style:font-name-asian="Times New Roman" style:font-name-complex="Times New Roman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d822138</dc:creator>
    <meta:creation-date>2021-05-31T15:31:00Z</meta:creation-date>
    <dc:date>2021-05-31T15:31:00Z</dc:date>
    <meta:print-date>2021-05-24T11:5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73" meta:character-count="6219" meta:row-count="43" meta:non-whitespace-character-count="5258"/>
  </office:meta>
</office:document-meta>
</file>